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justify" style:justify-single-word="false" fo:orphans="0" fo:widows="0"/>
      <style:text-properties officeooo:paragraph-rsid="002c118b"/>
    </style:style>
    <style:style style:name="P13"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2c118b"/>
    </style:style>
    <style:style style:name="P14"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fo:color="#ff0000" style:font-name="Verdana" fo:font-size="11pt" officeooo:paragraph-rsid="002c118b" style:font-name-asian="Verdana4" style:font-size-asian="11pt" style:font-name-complex="Verdana4" style:font-size-complex="11pt"/>
    </style:style>
    <style:style style:name="P1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style:font-name="Verdana" fo:font-weight="bold" officeooo:paragraph-rsid="002c118b" style:font-name-asian="Verdana4" style:font-weight-asian="bold" style:font-name-complex="Verdana4"/>
    </style:style>
    <style:style style:name="P1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officeooo:paragraph-rsid="002c118b" style:font-name-asian="Verdana4" style:font-size-asian="12pt" style:font-style-asian="normal" style:font-weight-asian="bold" style:font-name-complex="Verdana4" style:font-size-complex="12pt"/>
    </style:style>
    <style:style style:name="P1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2c118b"/>
    </style:style>
    <style:style style:name="P18" style:family="paragraph" style:parent-style-name="Standard" style:master-page-name="PÁGINA_20_OFICIAL">
      <style:paragraph-properties fo:line-height="150%" fo:text-align="justify" style:justify-single-word="false" fo:orphans="0" fo:widows="0" style:page-number="auto"/>
      <style:text-properties officeooo:paragraph-rsid="002c118b"/>
    </style:style>
    <style:style style:name="P19"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officeooo:paragraph-rsid="002c118b"/>
    </style:style>
    <style:style style:name="P20" style:family="paragraph" style:parent-style-name="Standard">
      <style:paragraph-properties fo:margin-top="0cm" fo:margin-bottom="0cm" loext:contextual-spacing="false" fo:line-height="150%" fo:text-align="justify" style:justify-single-word="false" fo:orphans="0" fo:widows="0"/>
      <style:text-properties style:font-name="Verdana" fo:font-size="11pt" style:text-underline-style="none" fo:font-weight="bold" officeooo:paragraph-rsid="002c9a9f" style:font-name-asian="Verdana4" style:font-size-asian="11pt" style:font-weight-asian="bold" style:font-name-complex="Verdana4"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fo:font-weight="bold" style:font-name-asian="Verdana4" style:font-size-asian="11pt" style:font-weight-asian="bold" style:font-name-complex="Verdana4" style:font-size-complex="11pt"/>
    </style:style>
    <style:style style:name="T5" style:family="text">
      <style:text-properties style:font-name="Verdana" fo:font-size="11pt" style:font-name-asian="Verdana4" style:font-size-asian="11pt" style:font-name-complex="Verdana4" style:font-size-complex="11pt"/>
    </style:style>
    <style:style style:name="T6" style:family="text">
      <style:text-properties style:font-name="Verdana" fo:font-weight="bold" style:font-name-asian="Verdana4" style:font-weight-asian="bold" style:font-name-complex="Verdana4"/>
    </style:style>
    <style:style style:name="T7"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4" style:font-size-asian="11pt" style:font-style-asian="normal" style:font-weight-asian="normal" style:font-name-complex="Verdana4" style:font-size-complex="11pt"/>
    </style:style>
    <style:style style:name="T8"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4" style:font-size-asian="11pt" style:font-style-asian="normal" style:font-weight-asian="normal" style:font-name-complex="Verdana4" style:font-size-complex="11pt"/>
    </style:style>
    <style:style style:name="T9" style:family="text">
      <style:text-properties officeooo:rsid="002ccb69"/>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4">Diputadas y Diputados de Santa Fe:</text:span><text:span text:style-name="T5"> </text:span></text:p>
      <text:p text:style-name="P12"><text:span text:style-name="T5">La Comisión de Salud Pública y Asistencia Social ha considerado el proyecto de comunicación </text:span><text:span text:style-name="T4">37470 CD-FP-PS </text:span><text:span text:style-name="T5">de la señora diputada Cattalini, por el cual se solicita a través del organismo que corresponda disponga informar en relación a las agresiones recibidas por dos médicas del Hospital Roque Sáenz Peña en la ciudad de Rosario; y, por las razones expuestas en los fundamentos y las que podrá dar el miembro informante, esta Comisión aconseja la aprobación del siguiente texto con modificaciones:</text:span></text:p>
      <text:p text:style-name="P15"/>
      <text:p text:style-name="P16">PROYECTO DE COMUNICACIÓN</text:p>
      <text:p text:style-name="P17"><text:span text:style-name="T7">La Cámara de Diputados de la Provincia vería con agrado que el Poder Ejecutivo, por intermedio del organismo que corresponda, en relación con las agresiones recibidas por dos médicas del Hospital Roque Sáenz Peña y su posterior demora policial del 06 de febrero de 2020 en la ciudad de Rosario, departamento Rosario, </text:span><text:span text:style-name="T5">informe </text:span><text:span text:style-name="T7">lo siguiente:</text:span></text:p>
      <text:list xml:id="list3644851509" text:style-name="WWNum1">
        <text:list-item>
          <text:p text:style-name="P19"><text:span text:style-name="T5">m</text:span><text:span text:style-name="T7">otivos de la ausencia de la guardia policial obligatoria</text:span><text:span text:style-name="T5"> </text:span><text:span text:style-name="T7">en el momento del hecho.;</text:span></text:p>
        </text:list-item>
        <text:list-item>
          <text:p text:style-name="P19"><text:span text:style-name="T5">m</text:span><text:span text:style-name="T7">edidas tomadas para mejorar la seguridad del hospital posteriores al hecho; y,</text:span></text:p>
        </text:list-item>
        <text:list-item>
          <text:p text:style-name="P19"><text:span text:style-name="T5">m</text:span><text:span text:style-name="T8">otivos de la demora policial y retenciones de sus pertenencias de las médicas agredidas</text:span><text:span text:style-name="T5">.</text:span></text:p>
        </text:list-item>
      </text:list>
      <text:p text:style-name="P14"/>
      <text:p text:style-name="P12"><text:span text:style-name="T4">Sala de la Comisión,</text:span><text:span text:style-name="T6"> 06 de mayo de 2020</text:span></text:p>
      <text:p text:style-name="P20">Firmantes: <text:span text:style-name="T9">CIANCIO – CORGNIALI – ARMAS BELAVI – HYNNES – BRAVO – DONNET – OLIVERA – PINOTTI - GONZÁLEZ</text:span></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ListLabel_20_1" style:display-name="ListLabel 1"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7T09:07:18.404732019</meta:creation-date>
    <meta:editing-duration>PT3M7S</meta:editing-duration>
    <meta:editing-cycles>3</meta:editing-cycles>
    <meta:generator>LibreOffice/6.3.4.2$Linux_X86_64 LibreOffice_project/30$Build-2</meta:generator>
    <dc:title>Hoja con membrete 2019</dc:title>
    <dc:date>2020-05-07T14:22:53.125361102</dc:date>
    <meta:document-statistic meta:table-count="2" meta:image-count="1" meta:object-count="0" meta:page-count="1" meta:paragraph-count="15" meta:word-count="241" meta:character-count="1519" meta:non-whitespace-character-count="1281"/>
  </office:meta>
</office:document-meta>
</file>